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in de achtertuin (Esdoorn), Vestdijkgaarde 7 7414VN Deventer, [DVT00F02206] Deventer F 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93</text:p>
            <text:p text:style-name="common-al">Verzenddatum besluit: 04-05-2022</text:p>
            <text:p text:style-name="common-al">Locatie: Vestdijkgaarde 7 7414VN Deventer, [DVT00F02206] Deventer F 2206</text:p>
            <text:p text:style-name="common-al">Projectomschrijving: het kappen van een boom in de achtertuin (E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1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193</meta:user-defined>
    <meta:user-defined meta:name="DCTERMS.abstract">het kappen van een boom in de achtertuin (Esdoor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in de achtertuin (Esdoorn), Vestdijkgaarde 7 7414VN Deventer, [DVT00F02206] Deventer F 2206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59</meta:user-defined>
    <meta:user-defined meta:name="OVERHEIDop.GmbID/DC.identifier">gmb-2022-206159</meta:user-defined>
    <meta:user-defined meta:name="OVERHEIDop.versieInformatie"/>
  </office:meta>
</office:document-meta>
</file>