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Hof te Zandeplein 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Hof te Zandeplein 19</text:span>
          </text:p>
            <text:p text:style-name="common-al">Datum indiening: 3-5-2022</text:p>
            <text:p text:style-name="common-al">Zaakomschrijving: realiseren van meerdere dakkapellen en interne verbouwing</text:p>
            <text:p text:style-name="common-al">Zaaknummer: 27407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615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5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5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4070</meta:user-defined>
    <meta:user-defined meta:name="DCTERMS.abstract">realiseren van meerdere dakkapellen en interne verbouwing</meta:user-defined>
    <dc:language>nl</dc:language>
    <meta:user-defined meta:name="OVERHEIDop.locatietype/OVERHEIDop.gebiedsmarkering">Punt</meta:user-defined>
    <meta:user-defined meta:name="DC.title">Aanvraag Omgevingsvergunning, Kloosterzande, Hof te Zandeplein 19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156</meta:user-defined>
    <meta:user-defined meta:name="OVERHEIDop.GmbID/DC.identifier">gmb-2022-206156</meta:user-defined>
    <meta:user-defined meta:name="OVERHEIDop.versieInformatie"/>
  </office:meta>
</office:document-meta>
</file>