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9-7 Ter Aar, Bor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rnstraat 11, Ter Aar – toestemming is verleend voor geluidhinder op 9 juli 2022 van 19.00 tot en met 00.30 uur de dag daaropvolgend  - verzonden 4 me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K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15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5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5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9-7 Ter Aar, Bornstraat 11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155</meta:user-defined>
    <meta:user-defined meta:name="OVERHEIDop.GmbID/DC.identifier">gmb-2022-206155</meta:user-defined>
    <meta:user-defined meta:name="OVERHEIDop.versieInformatie"/>
  </office:meta>
</office:document-meta>
</file>