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31, 5154AM, Elshout, afwijken bestemming in verband met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pril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huisvesten van arbeidsmigranten aan de Kerkstraat 31 in Elshout. De aanvraag is bij de gemeente bekend onder nummer 12253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15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5390</meta:user-defined>
    <dc:language>nl</dc:language>
    <meta:user-defined meta:name="OVERHEIDop.locatietype/OVERHEIDop.gebiedsmarkering">Adres</meta:user-defined>
    <meta:user-defined meta:name="DC.title">Gemeente Heusden - Omgevingsvergunning aangevraagd - Kerkstraat 31, 5154AM, Elshout, afwijken bestemming in verband met huisvesten arbeidsmigran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151</meta:user-defined>
    <meta:user-defined meta:name="OVERHEIDop.GmbID/DC.identifier">gmb-2022-206151</meta:user-defined>
    <meta:user-defined meta:name="OVERHEIDop.versieInformatie"/>
  </office:meta>
</office:document-meta>
</file>