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Obstakel run op 24 en 25 september 2022 op het evenemententerrein Spijkweg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 mei 2022 een aanvraag voor een evenement  ontvangen. De vergunning is aangevraagd voor organiseren van de obstakel run oop 24 en 25 september 2022</text:p>
            <text:p text:style-name="common-al">aan evenemententerrein spijkweg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61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490</meta:user-defined>
    <meta:user-defined meta:name="DCTERMS.abstract">Aanvraag vergunning voor het organiseren van de Obstakel run op 24 en 25 september 2022 op het evenemententerrein Spijkweg in Biddinghuizen</meta:user-defined>
    <dc:language>nl</dc:language>
    <meta:user-defined meta:name="OVERHEIDop.locatietype/OVERHEIDop.gebiedsmarkering">Weg</meta:user-defined>
    <meta:user-defined meta:name="DC.title">Aanvraag vergunning voor het organiseren van de Obstakel run op 24 en 25 september 2022 op het evenemententerrein Spijkweg in Biddinghuizen</meta:user-defined>
    <meta:user-defined meta:name="DCTERMS.W3CDTF/DCTERMS.available">2022-05-12</meta:user-defined>
    <meta:user-defined meta:name="DCTERMS.W3CDTF/OVERHEIDop.jaargang">2022</meta:user-defined>
    <meta:user-defined meta:name="OVERHEIDop.publicationIssue">206147</meta:user-defined>
    <meta:user-defined meta:name="OVERHEIDop.GmbID/DC.identifier">gmb-2022-206147</meta:user-defined>
    <meta:user-defined meta:name="OVERHEIDop.versieInformatie"/>
  </office:meta>
</office:document-meta>
</file>