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eijgraa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eijgraafstraat 7</text:span>
          </text:p>
            <text:p text:style-name="common-al">
            <text:span text:style-name="nadrukvet">Het aansluiten van enkele stallen op een luchtwass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64086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1 januar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0 januar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1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640860</meta:user-defined>
    <meta:user-defined meta:name="DCTERMS.abstract">het aansluiten van enkele stallen op een luchtwass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Leijgraafstraat 7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14</meta:user-defined>
    <meta:user-defined meta:name="OVERHEIDop.GmbID/DC.identifier">gmb-2022-20614</meta:user-defined>
    <meta:user-defined meta:name="OVERHEIDop.versieInformatie"/>
  </office:meta>
</office:document-meta>
</file>