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1 en percelen A1056  2056 2373 2375 2907 en  F1057, 5256NX, Heusden, realiseren industrie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industriehallen aan de Nieuwe Maasdijk 1 en de percelen A1056  2056 2373 2375 2907 en F1057 in Heusden. De aanvraag is bij de gemeente bekend onder nummer 12246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1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6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Nieuwe Maasdijk 1 en percelen A1056  2056 2373 2375 2907 en  F1057, 5256NX, Heusden, realiseren industriehall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39</meta:user-defined>
    <meta:user-defined meta:name="OVERHEIDop.GmbID/DC.identifier">gmb-2022-206139</meta:user-defined>
    <meta:user-defined meta:name="OVERHEIDop.versieInformatie"/>
  </office:meta>
</office:document-meta>
</file>