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448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   04 mei 2022 het volgende besluit genomen en verzonden;</text:p>
            <text:p text:style-name="common-al">het verlenen van een evenementenvergunning voor Kermis Swifterbant op 17, 18 en 19 juni 2022 aan de Zuidsingel Swifterbant  ingeboekt met het volgende zaaknummer; 187714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4 mei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613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3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3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448</meta:user-defined>
    <meta:user-defined meta:name="DCTERMS.abstract">Het verlenen van een evenementenvergunning voor Kermis Swifterbant op 17, 18 en 19 juni 2022 aan de Zuidsingel Swifterbant  </meta:user-defined>
    <dc:language>nl</dc:language>
    <meta:user-defined meta:name="OVERHEIDop.locatietype/OVERHEIDop.gebiedsmarkering">Weg</meta:user-defined>
    <meta:user-defined meta:name="DC.title">2022-0448 Besluit verlenen evenementenvergunnin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6138</meta:user-defined>
    <meta:user-defined meta:name="OVERHEIDop.GmbID/DC.identifier">gmb-2022-206138</meta:user-defined>
    <meta:user-defined meta:name="OVERHEIDop.versieInformatie"/>
  </office:meta>
</office:document-meta>
</file>