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het evenement "Markt Kabouterpad" op 29-05-2022 op het terrein van de ijsbaan gelegen aan de Hammerweg 73 te Vroomshoop, zaaknummer 1700ESUITE1491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rrein ijsbaan gelegen aan de Hammerweg 73 te Vroomshoop</text:p>
            <text:p text:style-name="common-al">Wat: houden van "Markt Kabouterpad" </text:p>
            <text:p text:style-name="common-al">Wanneer: op 29-05-2022 12:00 uur tot 17:00 uur</text:p>
            <text:p text:style-name="common-al">Verzonden: 04-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13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9132022</meta:user-defined>
    <meta:user-defined meta:name="DCTERMS.abstract">houden van "Markt Kabouterpad" op  29-05-2022 van 12.00-17.00 uur </meta:user-defined>
    <dc:language>nl</dc:language>
    <meta:user-defined meta:name="OVERHEIDop.locatietype/OVERHEIDop.gebiedsmarkering">Punt</meta:user-defined>
    <meta:user-defined meta:name="DC.title">Gemeente Twenterand - verleende vergunning, Organiseren van het evenement "Markt Kabouterpad" op 29-05-2022 op het terrein van de ijsbaan gelegen aan de Hammerweg 73 te Vroomshoop, zaaknummer 1700ESUITE149132022</meta:user-defined>
    <meta:user-defined meta:name="DCTERMS.W3CDTF/DCTERMS.available">2022-05-06</meta:user-defined>
    <meta:user-defined meta:name="DCTERMS.W3CDTF/OVERHEIDop.jaargang">2022</meta:user-defined>
    <meta:user-defined meta:name="OVERHEIDop.publicationIssue">206137</meta:user-defined>
    <meta:user-defined meta:name="OVERHEIDop.GmbID/DC.identifier">gmb-2022-206137</meta:user-defined>
    <meta:user-defined meta:name="OVERHEIDop.versieInformatie"/>
  </office:meta>
</office:document-meta>
</file>