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uitbouw aan de voorzijde en het vergroten van de woning aan de achterzijde op de eerste verdieping aan Van Eijcklaan 4 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Eijcklaan 4 a: het plaatsen van een dakkapel en uitbouw aan de voorzijde en het vergroten van de woning aan de achterzijde op de eerste verdieping (datum besluit: 26 april 2022, datum verzonden: 26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1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en uitbouw aan de voorzijde en het vergroten van de woning aan de achterzijde op de eerste verdieping aan Van Eijcklaan 4 a te Krimpen aan den IJssel</meta:user-defined>
    <meta:user-defined meta:name="DCTERMS.W3CDTF/DCTERMS.available">2022-05-06</meta:user-defined>
    <meta:user-defined meta:name="DCTERMS.W3CDTF/OVERHEIDop.jaargang">2022</meta:user-defined>
    <meta:user-defined meta:name="OVERHEIDop.publicationIssue">206136</meta:user-defined>
    <meta:user-defined meta:name="OVERHEIDop.GmbID/DC.identifier">gmb-2022-206136</meta:user-defined>
    <meta:user-defined meta:name="OVERHEIDop.versieInformatie"/>
  </office:meta>
</office:document-meta>
</file>