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euvel, afgesloten voor automobilisten i.v.m. Art Vught van 9 t/m 19 juni 2022, AP 20220057, ontvangen op 17 februari 2022.</text:p>
            <text:p text:style-name="tussenkopcur">De tijdelijke verkeersmaatregel is verzonden op 3 me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61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057</meta:user-defined>
    <meta:user-defined meta:name="DCTERMS.abstract">VERLEENDE TIJDELIJKE VERKEERSMAATREGEL</meta:user-defined>
    <dc:language>nl</dc:language>
    <meta:user-defined meta:name="OVERHEIDop.locatietype/OVERHEIDop.gebiedsmarkering">Weg</meta:user-defined>
    <meta:user-defined meta:name="DC.title">GEMEENTE VUGHT – TIJDELIJKE VERKEERSMAATREGEL – HEUV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133</meta:user-defined>
    <meta:user-defined meta:name="OVERHEIDop.GmbID/DC.identifier">gmb-2022-206133</meta:user-defined>
    <meta:user-defined meta:name="OVERHEIDop.versieInformatie"/>
  </office:meta>
</office:document-meta>
</file>