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ontwerpbestemmingsplan “Stedelijk gebied, herziening woningbouwlocatie Hul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Stedelijk gebied, herziening woningbouwlocatie Hulsel” met ingang van maandag 9 mei 2022 gedurende zes weken ter inzage ligt.</text:p>
            <text:p text:style-name="common-al"/>
            <text:p text:style-name="common-al">
            <text:span text:style-name="nadrukcur">Inhoud</text:span>
          </text:p>
            <text:p text:style-name="common-al">Het bestemmingsplan betreft een herziening van het eerder vastgestelde bestemmingsplan “Stedelijk gebied, woningbouwlocatie Hulsel”. Dit bestemmingsplan bestaat uit 2 fasen. Fase1 betreft het realiseren van 14 woningen aan de zuidzijde van het plan. De gronden voor deze 14 woningen zijn inmiddels allemaal verkocht. Vanwege de belangstelling voor de woningen hebben we fase 2 geoptimaliseerd. In fase 2 maken we de bouw van 20 woningen mogelijk. Het gaat hier om een gedifferentieerd programma voor alle doelgroepen, bestaande uit 10 starterswoningen via Collectief Particulier Opdrachtgeverschap, 4 seniorenwoningen en 6 vrije sector woningen. Door deze optimalisatie voegen we in totaal 9 extra woningen toe aan het plangebied. Het totaal aantal woningen in het plangebied komt hierdoor op 34 woningen.</text:p>
            <text:p text:style-name="common-al"/>
            <text:p text:style-name="common-al">Het ontwerpbestemmingsplan bestaat uit een toelichting, planregels en een verbeelding.</text:p>
            <text:p text:style-name="common-al"/>
            <text:p text:style-name="common-al">
            <text:span text:style-name="nadrukcur">Inzage</text:span>
          </text:p>
            <text:p text:style-name="common-al">Het ontwerpbestemmingsplan ligt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ontwerpbestemmingsplan ook digitaal raadplegen op de landelijke website <text:a xlink:href="http://www.ruimtelijkeplannen.nl/" xlink:type="simple">www.ruimtelijkeplannen.nl</text:a>. Het identificatienummer van het ontwerpbestemmingsplan is NL.IMRO.1667.BPHwoon4007-ON01.</text:p>
            <text:p text:style-name="common-al"/>
            <text:p text:style-name="common-al">
            <text:span text:style-name="nadrukcur">Zienswijzen</text:span>
          </text:p>
            <text:p text:style-name="common-al">Tijdens de inzagetermijn kan een ieder zienswijzen kenbaar maken bij de gemeenteraad. Dit kan op de volgende manier:</text:p>
            <text:list text:style-name="id1-3-2-1-1-16">
              <text:list-item text:style-override="id1-3-2-1-1-16-1">
                <text:number>•</text:number>
                <text:p text:style-name="al">Schriftelijk (geen e-mail): de gemeenteraad van Reusel-De Mierden, postbus 11, 5540 AA Reusel;</text:p>
              </text:list-item>
              <text:list-item text:style-override="id1-3-2-1-1-16-2">
                <text:number>•</text:number>
                <text:p text:style-name="al">Mondeling: na afspraak met Màdy Verkooijen, telefonisch bereikbaar via het telefoonnummer 088 – 497 01 85 of via het e-mailadres <text:a xlink:href="mailto:m.verkooijen@reuseldemierden.nl" xlink:type="simple">m.verkooijen@reuseldemierden.nl</text:a>. De gemeente maakt een kort verslag van de mondelinge zienswijzen.</text:p>
              </text:list-item>
            </text:list>
            <text:p text:style-name="common-al"/>
            <text:p text:style-name="common-al">
            <text:span text:style-name="nadrukcur">Vragen</text:span>
          </text:p>
            <text:p text:style-name="common-al">Voor het inwinnen van nadere informatie kunt u contact opnemen met Màdy Verkooijen. U bereikt haar van maandag tot en met vrijdag via het telefoonnummer 088 – 497 01 85 of via het e-mailadres <text:a xlink:href="mailto:m.verkooijen@reuseldemierden.nl" xlink:type="simple">m.verkooijen@reuseldemierd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6 mei 2022</text:span></text:p>
            <text:p><text:span text:style-name="functie">Het college van burgemeester en wethouders,</text:span></text:p>
            <text:p><text:span text:style-name="functie">mr. R.P.B.M. Brekelmans, secretaris</text:span></text:p>
            <text:p><text:span text:style-name="functie">mw. A.J.M.H. van de 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61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woon4007-ON01</meta:user-defined>
    <meta:user-defined meta:name="OVERHEIDop.Plansoort/OVERHEIDop.plansoort">bestemmings- of omgevingsplan</meta:user-defined>
    <dc:language>nl</dc:language>
    <meta:user-defined meta:name="OVERHEIDop.locatietype/OVERHEIDop.gebiedsmarkering">Woonplaats</meta:user-defined>
    <meta:user-defined meta:name="DC.title">Bekendmaking terinzagelegging ontwerpbestemmingsplan “Stedelijk gebied, herziening woningbouwlocatie Hulsel”</meta:user-defined>
    <meta:user-defined meta:name="DCTERMS.W3CDTF/DCTERMS.available">2022-05-06</meta:user-defined>
    <meta:user-defined meta:name="DCTERMS.W3CDTF/OVERHEIDop.jaargang">2022</meta:user-defined>
    <meta:user-defined meta:name="OVERHEIDop.publicationIssue">206130</meta:user-defined>
    <meta:user-defined meta:name="OVERHEIDop.GmbID/DC.identifier">gmb-2022-206130</meta:user-defined>
    <meta:user-defined meta:name="OVERHEIDop.versieInformatie"/>
  </office:meta>
</office:document-meta>
</file>