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loterijvergunning Uddelerweg 96 in Elspeet (Sportpark Op de 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67.</text:span>
          </text:p>
            <text:p text:style-name="common-al">
            <text:span text:style-name="nadrukvet">Status: toegekend.</text:span>
          </text:p>
            <text:p text:style-name="common-al">Op 4 mei 2022 heeft de gemeente een besluit genomen op de aanvraag loterijvergunning voor de locatie Uddelerweg 96 in Elspeet (Sportpark Op de Heide). Het besluit betreft het houden van een loterij op 18 juni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612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2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2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loterijvergunning Uddelerweg 96 in Elspeet (Sportpark Op de Heide)</meta:user-defined>
    <meta:user-defined meta:name="DCTERMS.W3CDTF/DCTERMS.available">2022-05-06</meta:user-defined>
    <meta:user-defined meta:name="DCTERMS.W3CDTF/OVERHEIDop.jaargang">2022</meta:user-defined>
    <meta:user-defined meta:name="OVERHEIDop.publicationIssue">206129</meta:user-defined>
    <meta:user-defined meta:name="OVERHEIDop.GmbID/DC.identifier">gmb-2022-206129</meta:user-defined>
    <meta:user-defined meta:name="OVERHEIDop.versieInformatie"/>
  </office:meta>
</office:document-meta>
</file>