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v. Zuiderdijk 60 te Schellinkhout VHZ03 T 462</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ntvangen voor het oprichten van een veldschuur op de locatie t.h.v. Zuiderdijk 60 te Schellinkhout VHZ03 T 462. De aanvraag is geregistreerd onder zaaknummer 2022-0012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612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v. Zuiderdijk 60 te Schellinkhout VHZ03 T 462</meta:user-defined>
    <dc:language>nl</dc:language>
    <meta:user-defined meta:name="OVERHEIDop.locatietype/OVERHEIDop.gebiedsmarkering">Punt</meta:user-defined>
    <meta:user-defined meta:name="DC.title">Kennisgeving ontvangst aanvraag beschikking, t.h.v. Zuiderdijk 60 te Schellinkhout VHZ03 T 462</meta:user-defined>
    <meta:user-defined meta:name="DCTERMS.W3CDTF/DCTERMS.available">2022-05-06</meta:user-defined>
    <meta:user-defined meta:name="DCTERMS.W3CDTF/OVERHEIDop.jaargang">2022</meta:user-defined>
    <meta:user-defined meta:name="OVERHEIDop.publicationIssue">206128</meta:user-defined>
    <meta:user-defined meta:name="OVERHEIDop.GmbID/DC.identifier">gmb-2022-206128</meta:user-defined>
    <meta:user-defined meta:name="OVERHEIDop.versieInformatie"/>
  </office:meta>
</office:document-meta>
</file>