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 de voor- en achterzijde uitbreiden van de woning aan Burg Lepelaarssingel 3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urg Lepelaarssingel 35: het aan de voor- en achterzijde uitbreiden van de woning (datum besluit: 21 april 2022, datum verzonden: 21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1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de voor- en achterzijde uitbreiden van de woning aan Burg Lepelaarssingel 35 te Krimpen aan den IJssel</meta:user-defined>
    <meta:user-defined meta:name="DCTERMS.W3CDTF/DCTERMS.available">2022-05-06</meta:user-defined>
    <meta:user-defined meta:name="DCTERMS.W3CDTF/OVERHEIDop.jaargang">2022</meta:user-defined>
    <meta:user-defined meta:name="OVERHEIDop.publicationIssue">206126</meta:user-defined>
    <meta:user-defined meta:name="OVERHEIDop.GmbID/DC.identifier">gmb-2022-206126</meta:user-defined>
    <meta:user-defined meta:name="OVERHEIDop.versieInformatie"/>
  </office:meta>
</office:document-meta>
</file>