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enry Dunantstraat 90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slaapkamer op een bestaande aanbouw</text:p>
            <text:p text:style-name="common-al">Locatie: Henry Dunantstraat 90 in Kruiningen</text:p>
            <text:p text:style-name="common-al">Datum ontvangst: 30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12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2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enry Dunantstraat 90 in Krui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125</meta:user-defined>
    <meta:user-defined meta:name="OVERHEIDop.GmbID/DC.identifier">gmb-2022-206125</meta:user-defined>
    <meta:user-defined meta:name="OVERHEIDop.versieInformatie"/>
  </office:meta>
</office:document-meta>
</file>