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dakopbouw op de woning aan Fresia 85 te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Burgemeester en wethouders hebben een omgevingsvergunning (reguliere voorbereidingsprocedure) verleend voor:</text:p>
            <text:list text:style-name="id1-3-2-1-1-3">
              <text:list-item text:style-override="id1-3-2-1-1-3-1">
                <text:number>•</text:number>
                <text:p text:style-name="al">Fresia 85: het realiseren van een dakopbouw op de woning (datum besluit: 26 april 2022, datum verzonden: 26 april 2022);</text:p>
              </text:list-item>
            </text:list>
            <text:p text:style-name="last-al">Belanghebbenden kunnen op grond van de Algemene wet bestuursrecht binnen 6 weken nadat het besluit verzonden is een bezwaarschrift indienen bij burgemeester en wethouders van Krimpen aan den IJssel. 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0, 3007 BL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206115</text:span><text:line-break/><text:date style:data-style-name="dag" text:fixed="true" text:date-value="2022-05-06"/><text:line-break/><text:date style:data-style-name="jaar" text:fixed="true" text:date-value="2022-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6115</text:span><text:date style:data-style-name="nicedate" text:fixed="true" text:date-value="2022-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6115</text:span><text:date style:data-style-name="nicedate" text:fixed="true" text:date-value="2022-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Krimpen aan den IJssel</meta:user-defined>
    <meta:user-defined meta:name="OVERHEIDop.Rubriek/DC.type">omgevingsvergunning</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realiseren van een dakopbouw op de woning aan Fresia 85 te Krimpen aan den IJssel</meta:user-defined>
    <meta:user-defined meta:name="DCTERMS.W3CDTF/DCTERMS.available">2022-05-06</meta:user-defined>
    <meta:user-defined meta:name="DCTERMS.W3CDTF/OVERHEIDop.jaargang">2022</meta:user-defined>
    <meta:user-defined meta:name="OVERHEIDop.publicationIssue">206115</meta:user-defined>
    <meta:user-defined meta:name="OVERHEIDop.GmbID/DC.identifier">gmb-2022-206115</meta:user-defined>
    <meta:user-defined meta:name="OVERHEIDop.versieInformatie"/>
  </office:meta>
</office:document-meta>
</file>