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Drie Gezustersdijk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Drie Gezustersdijk 27</text:span>
          </text:p>
            <text:p text:style-name="common-al">Datum indiening: 3-5-2022</text:p>
            <text:p text:style-name="common-al">Zaakomschrijving: aanbouwen van garage aan de woning</text:p>
            <text:p text:style-name="common-al">Zaaknummer: 27403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611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1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1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039</meta:user-defined>
    <meta:user-defined meta:name="DCTERMS.abstract">aanbouwen van garage aan de woning</meta:user-defined>
    <dc:language>nl</dc:language>
    <meta:user-defined meta:name="OVERHEIDop.locatietype/OVERHEIDop.gebiedsmarkering">Punt</meta:user-defined>
    <meta:user-defined meta:name="DC.title">Aanvraag Omgevingsvergunning, Vogelwaarde, Drie Gezustersdijk 27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14</meta:user-defined>
    <meta:user-defined meta:name="OVERHEIDop.GmbID/DC.identifier">gmb-2022-206114</meta:user-defined>
    <meta:user-defined meta:name="OVERHEIDop.versieInformatie"/>
  </office:meta>
</office:document-meta>
</file>