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inderdraaimolen van 3 juni 08.00 uur t/m 6 juni 2022 18.00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text:number>
                <text:p text:style-name="al">Een standplaats voor een kinderdraaimolen op het Raadhuisplein van 3 juni 08.00 uur t/m 6 juni 2022 18.00 ( 6 juni is ten tijde van de jaarlijkse Bloemenmarkt).</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10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kinderdraaimolen van 3 juni 08.00 uur t/m 6 juni 2022 18.00 aan Raadhuisplein te Krimpen aan den Ijssel</meta:user-defined>
    <meta:user-defined meta:name="DCTERMS.W3CDTF/DCTERMS.available">2022-05-06</meta:user-defined>
    <meta:user-defined meta:name="DCTERMS.W3CDTF/OVERHEIDop.jaargang">2022</meta:user-defined>
    <meta:user-defined meta:name="OVERHEIDop.publicationIssue">206105</meta:user-defined>
    <meta:user-defined meta:name="OVERHEIDop.GmbID/DC.identifier">gmb-2022-206105</meta:user-defined>
    <meta:user-defined meta:name="OVERHEIDop.versieInformatie"/>
  </office:meta>
</office:document-meta>
</file>