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Heuvel, Art Vught 2022 in de periode van 9 t/m 19 juni 2022, AP 20220057, ontvangen op 17 februari 2022.</text:p>
            <text:p text:style-name="tussenkopcur">De vergunning is verzonden op 3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61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20057</meta:user-defined>
    <meta:user-defined meta:name="DCTERMS.abstract">VERLEENDE 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HEU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01</meta:user-defined>
    <meta:user-defined meta:name="OVERHEIDop.GmbID/DC.identifier">gmb-2022-206101</meta:user-defined>
    <meta:user-defined meta:name="OVERHEIDop.versieInformatie"/>
  </office:meta>
</office:document-meta>
</file>