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rechtswege verleende omgevingsvergunning: het bouwen van een tijdelijk logiesgebouw voor migrantenhuisvesting Floraweg 106 A1 t/m A31 (d) te Roelofarendsveen - W2021/0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4 meii 2022</text:p>
            <text:p text:style-name="common-al">Activiteit(en): bouwen afwijken van het bestemmingsplan</text:p>
            <text:p text:style-name="common-al"/>
            <text:p text:style-name="common-al">Burgemeester en wethouders van Kaag en Braassem maken bekend dat per 21 juli 2021 vanwege tijdsverloop van rechtswege de voornoemde omgevingsvergunning W2021/070 is ontstaan.</text:p>
            <text:p text:style-name="common-al">Aan de omgevingsvergunning W2021/070 zijn diverse voorwaarden verbonden.</text:p>
            <text:p text:style-name="common-al"/>
            <text:p text:style-name="common-al"/>
            <text:p text:style-name="common-al">
            <text:span text:style-name="nadrukondlijn">Hoe kunt u reageren?</text:span>
          </text:p>
            <text:p text:style-name="common-al">Bent u het niet eens met dit besluit? Dan kunt u <text:span text:style-name="nadrukondlijn">binnen zes weken</text:spa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text:p>
            <text:p text:style-name="common-al"/>
            <text:p text:style-name="common-al">U kunt uw bezwaar ook digitaal indienen via <text:a xlink:href="http://www.kaagenbraassem.nl/bezwaar" xlink:type="simple">www.kaagenbraassem.nl/bezwaar</text:a>.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 </text:p>
            <text:p text:style-name="common-al"/>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609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9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9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an rechtswege verleende omgevingsvergunning: het bouwen van een tijdelijk logiesgebouw voor migrantenhuisvesting Floraweg 106 A1 t/m A31 (d) te Roelofarendsveen - W2021/070</meta:user-defined>
    <meta:user-defined meta:name="OVERHEIDop.datumEindeReactietermijn">2022-06-15</meta:user-defined>
    <meta:user-defined meta:name="OVERHEIDop.TilID/OVERHEIDop.terinzageleggingOP">til-2022-1951</meta:user-defined>
    <meta:user-defined meta:name="DCTERMS.W3CDTF/DCTERMS.available">2022-05-06</meta:user-defined>
    <meta:user-defined meta:name="DCTERMS.W3CDTF/OVERHEIDop.jaargang">2022</meta:user-defined>
    <meta:user-defined meta:name="OVERHEIDop.publicationIssue">206098</meta:user-defined>
    <meta:user-defined meta:name="OVERHEIDop.GmbID/DC.identifier">gmb-2022-206098</meta:user-defined>
    <meta:user-defined meta:name="OVERHEIDop.versieInformatie"/>
  </office:meta>
</office:document-meta>
</file>