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21 - het bouwen van een uitbouw op de locatie Europastraat 5, 1562 ZX Krommenie</text:p>
            <text:p text:style-name="common-al">Uitbouw van 2,5 meter voor tussenwoning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0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2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097</meta:user-defined>
    <meta:user-defined meta:name="OVERHEIDop.GmbID/DC.identifier">gmb-2022-206097</meta:user-defined>
    <meta:user-defined meta:name="OVERHEIDop.versieInformatie"/>
  </office:meta>
</office:document-meta>
</file>