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aanbouw aan de woning aan Ottolanderlaan 8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1-0391) verleend. De gemeente geeft hiermee toestemming voor bouwen van een aanbouw aan de woning aan Ottolanderlaan 8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609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9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9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91</meta:user-defined>
    <meta:user-defined meta:name="DCTERMS.abstract">Toestemming voor bouwen van een aanbouw aan de woning </meta:user-defined>
    <dc:language>nl</dc:language>
    <meta:user-defined meta:name="OVERHEIDop.locatietype/OVERHEIDop.gebiedsmarkering">Adres</meta:user-defined>
    <meta:user-defined meta:name="DC.title">Toestemming voor bouwen van een aanbouw aan de woning aan Ottolanderlaan 8 Dronten</meta:user-defined>
    <meta:user-defined meta:name="DCTERMS.W3CDTF/DCTERMS.available">2022-05-12</meta:user-defined>
    <meta:user-defined meta:name="DCTERMS.W3CDTF/OVERHEIDop.jaargang">2022</meta:user-defined>
    <meta:user-defined meta:name="OVERHEIDop.publicationIssue">206093</meta:user-defined>
    <meta:user-defined meta:name="OVERHEIDop.GmbID/DC.identifier">gmb-2022-206093</meta:user-defined>
    <meta:user-defined meta:name="OVERHEIDop.versieInformatie"/>
  </office:meta>
</office:document-meta>
</file>