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SXO-20220290, Korte Dijk 4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februari 2022 heeft de gemeente een aanvraag ontvangen voor een omgevingsvergunning voor het vervangen van de dakpannen van de woning op locatie Korte Dijk 4 in Schoonhoven. De aanvraag is geregistreerd onder zaaknummer SXO-20220290.</text:p>
            <text:p text:style-name="common-al">De beslistermijn van de aanvraag is verlengd met maximaal zes weken.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06089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089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089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termijnverlenging SXO-20220290, Korte Dijk 4 in Schoonhoven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6089</meta:user-defined>
    <meta:user-defined meta:name="OVERHEIDop.GmbID/DC.identifier">gmb-2022-206089</meta:user-defined>
    <meta:user-defined meta:name="OVERHEIDop.versieInformatie"/>
  </office:meta>
</office:document-meta>
</file>