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ezenland/Roze Ven en Haremakers Wormer, kappen aantal bomen (ivm renovatie wij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april 2022</text:p>
            <text:p text:style-name="common-al">Ons kenmerk:2022omg02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608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8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8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Wezenland/Roze Ven en Haremakers Wormer, kappen aantal bomen (ivm renovatie wijk)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82</meta:user-defined>
    <meta:user-defined meta:name="OVERHEIDop.GmbID/DC.identifier">gmb-2022-206082</meta:user-defined>
    <meta:user-defined meta:name="OVERHEIDop.versieInformatie"/>
  </office:meta>
</office:document-meta>
</file>