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Ontwerp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oostpolder maken bekend dat zij het voornemen hebben een omgevingsvergunning onderdeel milieu deels in te trekken voor:</text:p>
            <text:p text:style-name="common-al"/>
            <text:p text:style-name="common-al">Omschrijving : Het intrekken van de vergunning voor activiteiten die nooit zijn opgestart</text:p>
            <text:p text:style-name="common-al">Aanvrager : V.O.F. J. Haanstra</text:p>
            <text:p text:style-name="common-al">Locatie : Lindeweg 13 in Luttelgeest</text:p>
            <text:p text:style-name="common-al"/>
            <text:p text:style-name="common-al">
            <text:span text:style-name="nadrukvet">Ter inzage</text:span>
          </text:p>
            <text:p text:style-name="common-al">Het ontwerpbesluit, het verzoek tot intrekking en bijbehorende gegevens zijn vanaf 6 mei tot en met 17 juni 2022 voor iedereen in te zien.</text:p>
            <text:p text:style-name="common-al">In verband met de huidige maatregelen rondom Covid-19 is het niet mogelijk om de stukken in te zien op het gemeentehuis. De stukken kunnen wel digitaal opgevraagd worden bij de gemeente Noordoostpolder, woonloket@noordoostpolder.nl of via telefoonnummer: 0527 63 3911.</text:p>
            <text:p text:style-name="common-al"/>
            <text:p text:style-name="common-al">
            <text:span text:style-name="nadrukvet">Zienswijzen </text:span>
          </text:p>
            <text:p text:style-name="common-al">Tijdens de periode van terinzagelegging van zes weken kan iedereen schriftelijk of mondeling zienswijzen inbrengen. Schriftelijke zienswijzen moeten worden gericht aan het bevoegd gezag p/a Omgevingsdienst Flevoland &amp; Gooi en Vechtstreek (OFGV), Postbus 2341, 8203 AH Lelystad. Zienswijzen moeten worden ondertekend en ten minste naam en adres van de indiener, de datum, een omschrijving van het ontwerpbesluit waartegen de zienswijzen zijn gericht en een motivering bevatten. </text:p>
            <text:p text:style-name="common-al">Voor het geven van mondelinge zienswijzen kan via het secretariaat van de OFGV telefoonnummer: 088 - 63 33 000 een afspraak worden gemaakt.</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 Z2022-00426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06081</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081</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081</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 Ontwerpbesluit</meta:user-defined>
    <meta:user-defined meta:name="DCTERMS.W3CDTF/DCTERMS.available">2022-05-06</meta:user-defined>
    <meta:user-defined meta:name="DCTERMS.W3CDTF/OVERHEIDop.jaargang">2022</meta:user-defined>
    <meta:user-defined meta:name="OVERHEIDop.publicationIssue">206081</meta:user-defined>
    <meta:user-defined meta:name="OVERHEIDop.GmbID/DC.identifier">gmb-2022-206081</meta:user-defined>
    <meta:user-defined meta:name="OVERHEIDop.versieInformatie"/>
  </office:meta>
</office:document-meta>
</file>