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lonnade 30 7609ZW Almelo, [AML01D02150], het bouwen van een woning Almelo Noordoost, vak 4 kavel nummer 3, Z/22/125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819</meta:user-defined>
    <meta:user-defined meta:name="DCTERMS.abstract">het bouwen van een woning Almelo Noordoost, vak 4 kavel nummer 3 (Einthovenlaan)</meta:user-defined>
    <dc:language>nl</dc:language>
    <meta:user-defined meta:name="OVERHEIDop.locatietype/OVERHEIDop.gebiedsmarkering">Punt</meta:user-defined>
    <meta:user-defined meta:name="DC.title">Ingediende aanvraag omgevingsvergunning, Colonnade 30 7609ZW Almelo, [AML01D02150], het bouwen van een woning Almelo Noordoost, vak 4 kavel nummer 3, Z/22/125819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08</meta:user-defined>
    <meta:user-defined meta:name="OVERHEIDop.GmbID/DC.identifier">gmb-2022-20608</meta:user-defined>
    <meta:user-defined meta:name="OVERHEIDop.versieInformatie"/>
  </office:meta>
</office:document-meta>
</file>