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 de voorzijde uitbreiden van de woning aan Lekdijk 12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Lekdijk 126: het aan de voorzijde uitbreiden van de woning (datum ontvangst: 22 april 2022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3-5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0607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7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7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 de voorzijde uitbreiden van de woning aan Lekdijk 126 te Krimpen aan den IJsse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075</meta:user-defined>
    <meta:user-defined meta:name="OVERHEIDop.GmbID/DC.identifier">gmb-2022-206075</meta:user-defined>
    <meta:user-defined meta:name="OVERHEIDop.versieInformatie"/>
  </office:meta>
</office:document-meta>
</file>