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7671CX Vriezenveen  aanvraag ontheffing art. 35 Drank- en Horecawet "Gerben Löwik Classic" op 18-06-2022 van 09.00-22.00 uur. Ontvangen 04-05-2022, zaaknummer 1700ESUITE2277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660 7671CX Vriezenveen</text:p>
            <text:p text:style-name="common-al">Wat: aanvragen ontheffing art. 35 Drank- en Horecawet "Gerben Löwik Classic" op 18-06-2022 van 09.00-2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0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27702022</meta:user-defined>
    <meta:user-defined meta:name="DCTERMS.abstract">aanvragen ontheffing art. 35 Drank- en Horecawet "Gerben Löwik Classic" op 18-06-2022 van 09.00-22.00 uur</meta:user-defined>
    <dc:language>nl</dc:language>
    <meta:user-defined meta:name="OVERHEIDop.locatietype/OVERHEIDop.gebiedsmarkering">Punt</meta:user-defined>
    <meta:user-defined meta:name="DC.title">Gemeente Twenterand - Ingekomen aanvraag,  Westeinde 660 7671CX Vriezenveen  aanvraag ontheffing art. 35 Drank- en Horecawet "Gerben Löwik Classic" op 18-06-2022 van 09.00-22.00 uur. Ontvangen 04-05-2022, zaaknummer 1700ESUITE227702022</meta:user-defined>
    <meta:user-defined meta:name="DCTERMS.W3CDTF/DCTERMS.available">2022-05-11</meta:user-defined>
    <meta:user-defined meta:name="DCTERMS.W3CDTF/OVERHEIDop.jaargang">2022</meta:user-defined>
    <meta:user-defined meta:name="OVERHEIDop.publicationIssue">206070</meta:user-defined>
    <meta:user-defined meta:name="OVERHEIDop.GmbID/DC.identifier">gmb-2022-206070</meta:user-defined>
    <meta:user-defined meta:name="OVERHEIDop.versieInformatie"/>
  </office:meta>
</office:document-meta>
</file>