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 aan Valkenhof 4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Valkenhof 41het plaatsen van een dakkapel op het voordakvlak 3853 BP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60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Valkenhof 41 te Ermelo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607</meta:user-defined>
    <meta:user-defined meta:name="OVERHEIDop.GmbID/DC.identifier">gmb-2022-20607</meta:user-defined>
    <meta:user-defined meta:name="OVERHEIDop.versieInformatie"/>
  </office:meta>
</office:document-meta>
</file>