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uwendijk nabij nr. 143 (Kadastrale perceel D 411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besloten om de beslistermijn voor de aanvraag met zaaknummer OV-2022-0143 voor een omgevingsvergunning op locatie Zouwendijk nabij nr. 143 (Kadastrale perceel D 411) in Meerkerk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06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Zouwendijk nabij nr. 143 (Kadastrale perceel D 411) in Meerker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69</meta:user-defined>
    <meta:user-defined meta:name="OVERHEIDop.GmbID/DC.identifier">gmb-2022-206069</meta:user-defined>
    <meta:user-defined meta:name="OVERHEIDop.versieInformatie"/>
  </office:meta>
</office:document-meta>
</file>