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voorzijde van de woning aan Hoflaan 2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oflaan 20: het realiseren van een dakopbouw aan de voorzijde van de woning (datum ontvangst: 22 april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-5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60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aan de voorzijde van de woning aan Hoflaan 20 te Krimpen aan den IJss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68</meta:user-defined>
    <meta:user-defined meta:name="OVERHEIDop.GmbID/DC.identifier">gmb-2022-206068</meta:user-defined>
    <meta:user-defined meta:name="OVERHEIDop.versieInformatie"/>
  </office:meta>
</office:document-meta>
</file>