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ijsenborch 54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2 heeft de gemeente een aanvraag ontvangen voor een omgevingsvergunning op locatie Rijsenborch 54 in Vianen. De aanvraag is geregistreerd onder zaaknummer OV-2022-0231. De aanvraag betreft het wijzigen van een keukenraam en deur in de voorgevel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6065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6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6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Rijsenborch 54 in Vian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065</meta:user-defined>
    <meta:user-defined meta:name="OVERHEIDop.GmbID/DC.identifier">gmb-2022-206065</meta:user-defined>
    <meta:user-defined meta:name="OVERHEIDop.versieInformatie"/>
  </office:meta>
</office:document-meta>
</file>