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ude Dam, Park Klinkenberg en voetpaden langs Bisschopslaan en Mgr. Aengenentlaan in Warmond, Kenmerk Z-22-240754, het herstraten van de wegen en voetpaden voormalige seminarie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besloten om de beslistermijn voor de aanvraag met zaaknummer 2022-0275 voor een omgevingsvergunning voor het herstraten van de wegen en voetpaden voormalige seminarie terrein op locatie Oude Dam, Park Klinkenberg en voetpaden langs Bisschopslaan en Mgr. Aengenentlaan in Warmond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60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en beslistermijn omgevingsvergunning, Oude Dam, Park Klinkenberg en voetpaden langs Bisschopslaan en Mgr. Aengenentlaan in Warmond, Kenmerk Z-22-240754, het herstraten van de wegen en voetpaden voormalige seminarie terrein</meta:user-defined>
    <meta:user-defined meta:name="DCTERMS.W3CDTF/DCTERMS.available">2022-05-11</meta:user-defined>
    <meta:user-defined meta:name="DCTERMS.W3CDTF/OVERHEIDop.jaargang">2022</meta:user-defined>
    <meta:user-defined meta:name="OVERHEIDop.publicationIssue">206064</meta:user-defined>
    <meta:user-defined meta:name="OVERHEIDop.GmbID/DC.identifier">gmb-2022-206064</meta:user-defined>
    <meta:user-defined meta:name="OVERHEIDop.versieInformatie"/>
  </office:meta>
</office:document-meta>
</file>