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reden van de inrit naar de woning aan Allegro 112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Allegro 112: het verbreden van de inrit naar de woning (datum ontvangst: 20 april 2022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3-5-2022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 Ruimte.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06063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063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063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verbreden van de inrit naar de woning aan Allegro 112 te Krimpen aan den IJssel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6063</meta:user-defined>
    <meta:user-defined meta:name="OVERHEIDop.GmbID/DC.identifier">gmb-2022-206063</meta:user-defined>
    <meta:user-defined meta:name="OVERHEIDop.versieInformatie"/>
  </office:meta>
</office:document-meta>
</file>