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dijk 9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2 een besluit genomen op de aanvraag met zaaknummer 2022-00491 voor een omgevingsvergunning op locatie Achterdijk 9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graafwerkzaamhed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me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605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5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5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chterdijk 9 in 's-Gravendee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058</meta:user-defined>
    <meta:user-defined meta:name="OVERHEIDop.GmbID/DC.identifier">gmb-2022-206058</meta:user-defined>
    <meta:user-defined meta:name="OVERHEIDop.versieInformatie"/>
  </office:meta>
</office:document-meta>
</file>