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akkapel aan de voorzijde en verbreden van de nok aan de achterzijde van de woning aan Burgerdijkstraat 1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urgerdijkstraat 17: het verbreden van de dakkapel aan de voorzijde en verbreden van de nok aan de achterzijde van de woning (datum ontvangst: 26 april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-5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605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reden van de dakkapel aan de voorzijde en verbreden van de nok aan de achterzijde van de woning aan Burgerdijkstraat 17 te Krimpen aan den IJss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57</meta:user-defined>
    <meta:user-defined meta:name="OVERHEIDop.GmbID/DC.identifier">gmb-2022-206057</meta:user-defined>
    <meta:user-defined meta:name="OVERHEIDop.versieInformatie"/>
  </office:meta>
</office:document-meta>
</file>