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het lagere zijdak van de woning aan Hoflaan 4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Hoflaan 42: het realiseren van een dakopbouw op het lagere zijdak van de woning (datum ontvangst: 22 april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-5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60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opbouw op het lagere zijdak van de woning aan Hoflaan 42 te Krimpen aan den IJss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54</meta:user-defined>
    <meta:user-defined meta:name="OVERHEIDop.GmbID/DC.identifier">gmb-2022-206054</meta:user-defined>
    <meta:user-defined meta:name="OVERHEIDop.versieInformatie"/>
  </office:meta>
</office:document-meta>
</file>