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, Barkasstraat 16 te Utrecht,  HZ_WABO-22-09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kasstraat 16 te Utrecht</text:p>
            <text:p text:style-name="common-al">HZ_WABO-22-09459</text:p>
            <text:p text:style-name="common-al">Toelichting: het plaatsen van een dakkapel op het voo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05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kapel op het voordakvlak, Barkasstraat 16 te Utrecht,  HZ_WABO-22-09459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53</meta:user-defined>
    <meta:user-defined meta:name="OVERHEIDop.GmbID/DC.identifier">gmb-2022-206053</meta:user-defined>
    <meta:user-defined meta:name="OVERHEIDop.versieInformatie"/>
  </office:meta>
</office:document-meta>
</file>