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omen (tulipifera), Stevinhof 14 7424AH Deventer, [DVT00L04458] Deventer L 4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532</text:p>
            <text:p text:style-name="common-al">Verzenddatum besluit: 04-05-2022</text:p>
            <text:p text:style-name="common-al">Locatie: Stevinhof 14 7424AH Deventer, [DVT00L04458] Deventer L 4458</text:p>
            <text:p text:style-name="common-al">Projectomschrijving: het kappen van twee bomen (tulipifer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05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532</meta:user-defined>
    <meta:user-defined meta:name="DCTERMS.abstract">het kappen van twee bomen (tulipifera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bomen (tulipifera), Stevinhof 14 7424AH Deventer, [DVT00L04458] Deventer L 4458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51</meta:user-defined>
    <meta:user-defined meta:name="OVERHEIDop.GmbID/DC.identifier">gmb-2022-206051</meta:user-defined>
    <meta:user-defined meta:name="OVERHEIDop.versieInformatie"/>
  </office:meta>
</office:document-meta>
</file>