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de Hogenkamp 22 in Ulft, voor de uitbreiding bestaand bedrijfspand met de nieuwbouw van een opslaghal.</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een besluit genomen om de beslistermijn voor de aanvraag voor een omgevingsvergunning, voor de uitbreiding bestaand bedrijfspand met de nieuwbouw van een opslaghal op het perceel gelegen aan de Hogenkamp 22 in Ulft met zes weken te verdagen. Het besluit is verzonden op 4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60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de Hogenkamp 22 in Ulft, voor de uitbreiding bestaand bedrijfspand met de nieuwbouw van een opslaghal.</meta:user-defined>
    <meta:user-defined meta:name="DCTERMS.W3CDTF/DCTERMS.available">2022-05-06</meta:user-defined>
    <meta:user-defined meta:name="DCTERMS.W3CDTF/OVERHEIDop.jaargang">2022</meta:user-defined>
    <meta:user-defined meta:name="OVERHEIDop.publicationIssue">206048</meta:user-defined>
    <meta:user-defined meta:name="OVERHEIDop.GmbID/DC.identifier">gmb-2022-206048</meta:user-defined>
    <meta:user-defined meta:name="OVERHEIDop.versieInformatie"/>
  </office:meta>
</office:document-meta>
</file>