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wijderen van een draagmuur, Graaf Jacobstraat 5, 6001X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wijderen van een draagmuur op de locatie Graaf Jacobstraat 5, 6001XA Weert. De aanvraag om omgevingsvergunning is ontvangen op 28 april 2022 en is geregistreerd onder zaaknummer 2022-02244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04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4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4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af Jacobstraat 5, 6001XA Weert</meta:user-defined>
    <dc:language>nl</dc:language>
    <meta:user-defined meta:name="OVERHEIDop.locatietype/OVERHEIDop.gebiedsmarkering">Punt</meta:user-defined>
    <meta:user-defined meta:name="DC.title">Aanvraag omgevingsvergunning voor verwijderen van een draagmuur, Graaf Jacobstraat 5, 6001XA Weert</meta:user-defined>
    <meta:user-defined meta:name="DCTERMS.W3CDTF/DCTERMS.available">2022-05-06</meta:user-defined>
    <meta:user-defined meta:name="DCTERMS.W3CDTF/OVERHEIDop.jaargang">2022</meta:user-defined>
    <meta:user-defined meta:name="OVERHEIDop.publicationIssue">206042</meta:user-defined>
    <meta:user-defined meta:name="OVERHEIDop.GmbID/DC.identifier">gmb-2022-206042</meta:user-defined>
    <meta:user-defined meta:name="OVERHEIDop.versieInformatie"/>
  </office:meta>
</office:document-meta>
</file>