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5346, GBV00 K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5346</text:p>
            <text:p text:style-name="common-al">De omschrijving van de zaak:herinrichting Molenbeek van Lottum</text:p>
            <text:p text:style-name="common-al">De ontvangstdatum van de zaak:2 februari 2022</text:p>
            <text:p text:style-name="common-al">De globale locatie:GBV00 K 603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  <text:list-item text:style-override="id1-3-2-1-1-9-3">
                <text:number>•</text:number>
                <text:p text:style-name="al">bouwen van een bouwwerk</text:p>
              </text:list-item>
              <text:list-item text:style-override="id1-3-2-1-1-9-4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mei 2022</text:p>
            <text:p text:style-name="common-al">De startdatum inzagetermijn:5 mei 2022</text:p>
            <text:p text:style-name="common-al">De startdatum bezwaartermijn:5 mei 2022</text:p>
            <text:p text:style-name="common-al">De startdatum beroeptermijn:5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04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GBV00 K 6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05346, GBV00 K 603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41</meta:user-defined>
    <meta:user-defined meta:name="OVERHEIDop.GmbID/DC.identifier">gmb-2022-206041</meta:user-defined>
    <meta:user-defined meta:name="OVERHEIDop.versieInformatie"/>
  </office:meta>
</office:document-meta>
</file>