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anda aan Tonnenberg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nnenberg 1 het plaatsen van een veranda 3852 P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veranda aan Tonnenberg 1 te Ermelo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04</meta:user-defined>
    <meta:user-defined meta:name="OVERHEIDop.GmbID/DC.identifier">gmb-2022-20604</meta:user-defined>
    <meta:user-defined meta:name="OVERHEIDop.versieInformatie"/>
  </office:meta>
</office:document-meta>
</file>