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tien Tiny houses op de locatie nabij sportpark Nes Noord, kadastraal bekend als gemeente Schagen, sectie K, perceelnummer 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11</text:p>
            <text:p text:style-name="common-al">
            <text:span text:style-name="nadrukvet">Besluitdatum verlengen:</text:span> 4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abij sportpark Nes Noord, kadastraal bekend als gemeente Schagen, sectie K, perceelnummer 1051</text:p>
            <text:p text:style-name="common-al">
            <text:span text:style-name="nadrukvet">Omschrijving:</text:span> het oprichten van tien Tiny hous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0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tien Tiny houses op de locatie nabij sportpark Nes Noord, kadastraal bekend als gemeente Schagen, sectie K, perceelnummer 1051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33</meta:user-defined>
    <meta:user-defined meta:name="OVERHEIDop.GmbID/DC.identifier">gmb-2022-206033</meta:user-defined>
    <meta:user-defined meta:name="OVERHEIDop.versieInformatie"/>
  </office:meta>
</office:document-meta>
</file>