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box aan Oude Nijkerkerweg 1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29 het bouwen van een garagebox 3853 J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box aan Oude Nijkerkerweg 129 te Er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03</meta:user-defined>
    <meta:user-defined meta:name="OVERHEIDop.GmbID/DC.identifier">gmb-2022-20603</meta:user-defined>
    <meta:user-defined meta:name="OVERHEIDop.versieInformatie"/>
  </office:meta>
</office:document-meta>
</file>