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akker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Z/22/191708 / W2022-0193 voor een omgevingsvergunning betreffende het bouwen van een vakantiewoning op locatie Duinakker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0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uinakker 23 te Ouddorp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028</meta:user-defined>
    <meta:user-defined meta:name="OVERHEIDop.GmbID/DC.identifier">gmb-2022-206028</meta:user-defined>
    <meta:user-defined meta:name="OVERHEIDop.versieInformatie"/>
  </office:meta>
</office:document-meta>
</file>