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Schandelo 79 te Vel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Schandelo 79 te Velden</text:span>
          </text:p>
            <text:p text:style-name="common-al">Voor het oprichten van een plantenkas</text:p>
            <text:p text:style-name="common-al">Verzonden op 4 mei 2022</text:p>
            <text:p text:style-name="common-al">Kenmerk 2022-0294</text:p>
            <text:p text:style-name="common-al"/>
            <text:p text:style-name="common-al">
            <text:span text:style-name="nadrukvet">
              <text:span text:style-name="nadrukvet">Inzage</text:span>
            </text:span>
          </text:p>
            <text:p text:style-name="common-al">Het besluit en de bijbehorende bescheiden kunnen gedurende de komende 6 weken met ingang van 5 mei 2022 tot en met 16 juni 2022 via onze website <text:a xlink:href="https://formulier.venlo.nl/inzien-bekendmakingen/formulier" xlink:type="simple">https://formulier.venlo.nl/inzien-bekendmakingen/formulier</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06027</text:span><text:line-break/><text:date style:data-style-name="dag" text:fixed="true" text:date-value="2022-05-06"/><text:line-break/><text:date style:data-style-name="jaar" text:fixed="true" text:date-value="2022-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6027</text:span><text:date style:data-style-name="nicedate" text:fixed="true" text:date-value="2022-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6027</text:span><text:date style:data-style-name="nicedate" text:fixed="true" text:date-value="2022-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verleende omgevingsvergunning  reguliere voorbereidingsprocedure  - Schandelo 79 te Velden</meta:user-defined>
    <meta:user-defined meta:name="DCTERMS.W3CDTF/DCTERMS.available">2022-05-06</meta:user-defined>
    <meta:user-defined meta:name="DCTERMS.W3CDTF/OVERHEIDop.jaargang">2022</meta:user-defined>
    <meta:user-defined meta:name="OVERHEIDop.publicationIssue">206027</meta:user-defined>
    <meta:user-defined meta:name="OVERHEIDop.GmbID/DC.identifier">gmb-2022-206027</meta:user-defined>
    <meta:user-defined meta:name="OVERHEIDop.versieInformatie"/>
  </office:meta>
</office:document-meta>
</file>