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ten behoeve van de bereikbaarheid van het dakterras, Kruisweg 24BIS  te Utrecht,  HZ_WABO-22-09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eg 24BIS  te Utrecht</text:p>
            <text:p text:style-name="common-al">HZ_WABO-22-09309</text:p>
            <text:p text:style-name="common-al">Toelichting: het bouwen van een dakopbouw ten behoeve van de bereikbaarheid van het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02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2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2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ten behoeve van de bereikbaarheid van het dakterras, Kruisweg 24BIS  te Utrecht,  HZ_WABO-22-09309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25</meta:user-defined>
    <meta:user-defined meta:name="OVERHEIDop.GmbID/DC.identifier">gmb-2022-206025</meta:user-defined>
    <meta:user-defined meta:name="OVERHEIDop.versieInformatie"/>
  </office:meta>
</office:document-meta>
</file>