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wei 2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Z/22/190919 / W2022-0129 voor een omgevingsvergunning betreffende het plaatsen van een nieuw kozijn en een dakkapel op locatie Oudewei 2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02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2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2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udewei 24 te Dirksla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6022</meta:user-defined>
    <meta:user-defined meta:name="OVERHEIDop.GmbID/DC.identifier">gmb-2022-206022</meta:user-defined>
    <meta:user-defined meta:name="OVERHEIDop.versieInformatie"/>
  </office:meta>
</office:document-meta>
</file>